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text-properties fo:font-weight="bold" style:font-weight-asian="bold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1.0104in" style:use-optimal-column-width="false"/>
    </style:style>
    <style:style style:name="TableColumn14" style:family="table-column">
      <style:table-column-properties style:column-width="0.1916in" style:use-optimal-column-width="false"/>
    </style:style>
    <style:style style:name="TableColumn15" style:family="table-column">
      <style:table-column-properties style:column-width="0.2902in" style:use-optimal-column-width="false"/>
    </style:style>
    <style:style style:name="TableColumn16" style:family="table-column">
      <style:table-column-properties style:column-width="0.7631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25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8506in" style:use-optimal-column-width="false"/>
    </style:style>
    <style:style style:name="Table11" style:family="table">
      <style:table-properties style:width="6.2618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weight="bold" style:font-weight-asian="bold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52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67" style:parent-style-name="Normal" style:family="paragraph"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1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P12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3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3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5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5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7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188" style:family="table-row">
      <style:table-row-properties style:use-optimal-row-height="false"/>
    </style:style>
    <style:style style:name="P1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9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P2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2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2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4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4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254" style:family="table-row">
      <style:table-row-properties style:use-optimal-row-height="false"/>
    </style:style>
    <style:style style:name="P25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6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6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P2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8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2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298" style:family="table-row">
      <style:table-row-properties style:use-optimal-row-height="false"/>
    </style:style>
    <style:style style:name="P2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0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3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342" style:family="table-row">
      <style:table-row-properties style:use-optimal-row-height="false"/>
    </style:style>
    <style:style style:name="P34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5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5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7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386" style:family="table-row">
      <style:table-row-properties style:use-optimal-row-height="false"/>
    </style:style>
    <style:style style:name="P3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9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3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41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42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P45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46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46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477" style:family="table-row">
      <style:table-row-properties style:use-optimal-row-height="false"/>
    </style:style>
    <style:style style:name="P47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4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48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P50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1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P52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3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P54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5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5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7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5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588" style:family="table-row">
      <style:table-row-properties style:use-optimal-row-height="false"/>
    </style:style>
    <style:style style:name="P5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612" style:family="table-row">
      <style:table-row-properties style:use-optimal-row-height="false"/>
    </style:style>
    <style:style style:name="P6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2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2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634" style:family="table-row">
      <style:table-row-properties style:use-optimal-row-height="false"/>
    </style:style>
    <style:style style:name="P63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4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4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656" style:family="table-row">
      <style:table-row-properties style:use-optimal-row-height="false"/>
    </style:style>
    <style:style style:name="P65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659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660" style:parent-style-name="Normal" style:family="paragraph">
      <style:text-properties fo:font-weight="bold" style:font-weight-asian="bold"/>
    </style:style>
    <style:style style:name="T661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6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680" style:family="table-row">
      <style:table-row-properties style:use-optimal-row-height="false"/>
    </style:style>
    <style:style style:name="P6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9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6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704" style:family="table-row">
      <style:table-row-properties style:use-optimal-row-height="false"/>
    </style:style>
    <style:style style:name="P7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1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726" style:family="table-row">
      <style:table-row-properties style:use-optimal-row-height="false"/>
    </style:style>
    <style:style style:name="P72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3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3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748" style:family="table-row">
      <style:table-row-properties style:use-optimal-row-height="false"/>
    </style:style>
    <style:style style:name="P74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5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5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770" style:family="table-row">
      <style:table-row-properties style:use-optimal-row-height="false"/>
    </style:style>
    <style:style style:name="P7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8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7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792" style:family="table-row">
      <style:table-row-properties style:use-optimal-row-height="false"/>
    </style:style>
    <style:style style:name="P79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0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814" style:family="table-row">
      <style:table-row-properties style:use-optimal-row-height="false"/>
    </style:style>
    <style:style style:name="P8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818" style:parent-style-name="Normal" style:family="paragraph">
      <style:text-properties fo:font-weight="bold" style:font-weight-asian="bold" fo:font-size="10pt" style:font-size-asian="10pt" style:font-size-complex="10pt"/>
    </style:style>
    <style:style style:name="T819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2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2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4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5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861" style:family="table-row">
      <style:table-row-properties style:use-optimal-row-height="false"/>
    </style:style>
    <style:style style:name="P86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87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T885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886" style:parent-style-name="Normal" style:family="paragraph"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P92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936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93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P940" style:parent-style-name="Normal" style:family="paragraph">
      <style:text-properties fo:font-weight="bold" style:font-weight-asian="bold"/>
    </style:style>
    <style:style style:name="T941" style:parent-style-name="DefaultParagraphFont" style:family="text">
      <style:text-properties style:font-name-asian="Calibri" fo:font-weight="bold" style:font-weight-asian="bold"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950" style:family="table-row">
      <style:table-row-properties style:use-optimal-row-height="false"/>
    </style:style>
    <style:style style:name="P95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960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96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972" style:family="table-row">
      <style:table-row-properties style:use-optimal-row-height="false"/>
    </style:style>
    <style:style style:name="P97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982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98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P99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004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00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style:font-name-asian="Calibri" fo:font-weight="bold" style:font-weight-asian="bold" fo:font-size="8pt" style:font-size-asian="8pt" style:font-size-complex="8pt"/>
    </style:style>
    <style:style style:name="P1016" style:parent-style-name="Normal" style:family="paragraph">
      <style:text-properties fo:font-weight="bold" style:font-weight-asian="bold" fo:font-size="8pt" style:font-size-asian="8pt" style:font-size-complex="8pt"/>
    </style:style>
    <style:style style:name="P10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18" style:parent-style-name="Normal" style:family="paragraph">
      <style:text-properties fo:font-weight="bold" style:font-weight-asian="bold" fo:font-size="8pt" style:font-size-asian="8pt" style:font-size-complex="8pt"/>
    </style:style>
    <style:style style:name="P10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2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35" style:parent-style-name="Normal" style:family="paragraph">
      <style:text-properties fo:font-weight="bold" style:font-weight-asian="bold" fo:font-size="14pt" style:font-size-asian="14pt" style:font-size-complex="14pt"/>
    </style:style>
    <style:style style:name="P10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0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38" style:parent-style-name="DefaultParagraphFont" style:family="text">
      <style:text-properties fo:font-size="12pt" style:font-size-asian="12pt" style:font-size-complex="12pt"/>
    </style:style>
    <style:style style:name="T10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040" style:parent-style-name="Normal" style:family="paragraph">
      <style:text-properties fo:font-weight="bold" style:font-weight-asian="bold" fo:font-size="12pt" style:font-size-asian="12pt" style:font-size-complex="12pt"/>
    </style:style>
    <style:style style:name="P1041" style:parent-style-name="Normal" style:family="paragraph">
      <style:text-properties fo:font-weight="bold" style:font-weight-asian="bold" fo:font-size="12pt" style:font-size-asian="12pt" style:font-size-complex="12pt"/>
    </style:style>
    <style:style style:name="P1042" style:parent-style-name="Normal" style:family="paragraph">
      <style:text-properties fo:font-weight="bold" style:font-weight-asian="bold" fo:font-size="12pt" style:font-size-asian="12pt" style:font-size-complex="12pt"/>
    </style:style>
    <style:style style:name="P1043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045" style:family="table-column">
      <style:table-column-properties style:column-width="1.5229in"/>
    </style:style>
    <style:style style:name="TableColumn1046" style:family="table-column">
      <style:table-column-properties style:column-width="1.3854in"/>
    </style:style>
    <style:style style:name="TableColumn1047" style:family="table-column">
      <style:table-column-properties style:column-width="1.2562in"/>
    </style:style>
    <style:style style:name="TableColumn1048" style:family="table-column">
      <style:table-column-properties style:column-width="1.2145in"/>
    </style:style>
    <style:style style:name="Table1044" style:family="table">
      <style:table-properties style:width="5.3791in" fo:margin-left="0in" table:align="lef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-asian="Calibri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Calibri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-asian="Calibri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-asian="Calibri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name-asian="Calibri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Calibri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name-asian="Calibri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font-name-asian="Calibri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-asian="Calibri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Calibri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-asian="Calibri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-asian="Calibri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name-asian="Calibri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Calibri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-asian="Calibri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-asian="Calibri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-asian="Calibri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asian="Calibri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-asian="Calibri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-asian="Calibri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name-asian="Calibri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Calibri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-asian="Calibri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-asian="Calibri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name-asian="Calibri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asian="Calibri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name-asian="Calibri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name-asian="Calibri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-asian="Calibri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Calibri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-asian="Calibri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-asian="Calibri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name-asian="Calibri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name-asian="Calibri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-asian="Calibri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text-properties style:font-name-asian="Calibri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-asian="Calibri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Calibri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-asian="Calibri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-asian="Calibri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name-asian="Calibri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name-asian="Calibri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-asian="Calibri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-asian="Calibri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-asian="Calibri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name-asian="Calibri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-asian="Calibri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-asian="Calibri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-asian="Calibri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-asian="Calibri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name-asian="Calibri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-asian="Calibri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name-asian="Calibri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-asian="Calibri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name-asian="Calibri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name-asian="Calibri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name-asian="Calibri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name-asian="Calibri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name-asian="Calibri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name-asian="Calibri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name-asian="Calibri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-asian="Calibri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name-asian="Calibri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name-asian="Calibri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-asian="Calibri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asian="Calibri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-asian="Calibri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-asian="Calibri"/>
    </style:style>
    <style:style style:name="P1211" style:parent-style-name="Normal" style:family="paragraph">
      <style:text-properties fo:font-weight="bold" style:font-weight-asian="bold" fo:font-size="14pt" style:font-size-asian="14pt" style:font-size-complex="14pt"/>
    </style:style>
    <style:style style:name="P1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2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15" style:parent-style-name="DefaultParagraphFont" style:family="text">
      <style:text-properties fo:font-size="12pt" style:font-size-asian="12pt" style:font-size-complex="12pt"/>
    </style:style>
    <style:style style:name="T12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217" style:parent-style-name="Normal" style:family="paragraph">
      <style:text-properties fo:font-weight="bold" style:font-weight-asian="bold" fo:font-size="12pt" style:font-size-asian="12pt" style:font-size-complex="12pt"/>
    </style:style>
    <style:style style:name="P1218" style:parent-style-name="Normal" style:family="paragraph">
      <style:text-properties fo:font-weight="bold" style:font-weight-asian="bold" fo:font-size="12pt" style:font-size-asian="12pt" style:font-size-complex="12pt"/>
    </style:style>
    <style:style style:name="P1219" style:parent-style-name="Normal" style:family="paragraph">
      <style:text-properties fo:font-weight="bold" style:font-weight-asian="bold" fo:font-size="12pt" style:font-size-asian="12pt" style:font-size-complex="12pt"/>
    </style:style>
    <style:style style:name="P1220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222" style:family="table-column">
      <style:table-column-properties style:column-width="1.5229in"/>
    </style:style>
    <style:style style:name="TableColumn1223" style:family="table-column">
      <style:table-column-properties style:column-width="1.3854in"/>
    </style:style>
    <style:style style:name="TableColumn1224" style:family="table-column">
      <style:table-column-properties style:column-width="1.2562in"/>
    </style:style>
    <style:style style:name="TableColumn1225" style:family="table-column">
      <style:table-column-properties style:column-width="1.2145in"/>
    </style:style>
    <style:style style:name="Table1221" style:family="table">
      <style:table-properties style:width="5.3791in" fo:margin-left="0in" table:align="lef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235" style:family="table-row">
      <style:table-row-properties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-asian="Calibri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asian="Calibri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-asian="Calibri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-asian="Calibri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-asian="Calibri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asian="Calibri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name-asian="Calibri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-asian="Calibri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name-asian="Calibri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asian="Calibri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style:font-name-asian="Calibri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style:font-name-asian="Calibri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-asian="Calibri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-asian="Calibri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-asian="Calibri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-asian="Calibri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name-asian="Calibri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asian="Calibri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name-asian="Calibri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name-asian="Calibri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-asian="Calibri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-asian="Calibri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text-properties style:font-name-asian="Calibri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text-properties style:font-name-asian="Calibri"/>
    </style:style>
    <style:style style:name="TableRow1289" style:family="table-row">
      <style:table-row-properties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name-asian="Calibri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-asian="Calibri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text-properties style:font-name-asian="Calibri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-asian="Calibri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-asian="Calibri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-asian="Calibri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style:font-name-asian="Calibri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text-properties style:font-name-asian="Calibri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name-asian="Calibri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-asian="Calibri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text-properties style:font-name-asian="Calibri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style:font-name-asian="Calibri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name-asian="Calibri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-asian="Calibri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-asian="Calibri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text-properties style:font-name-asian="Calibri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name-asian="Calibri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-asian="Calibri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style:font-name-asian="Calibri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style:font-name-asian="Calibri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name-asian="Calibri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-asian="Calibri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text-properties style:font-name-asian="Calibri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style:font-name-asian="Calibri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name-asian="Calibri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style:font-name-asian="Calibri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style:font-name-asian="Calibri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style:font-name-asian="Calibri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name-asian="Calibri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-asian="Calibri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-asian="Calibri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style:font-name-asian="Calibri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name-asian="Calibri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asian="Calibri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name-asian="Calibri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text-properties style:font-name-asian="Calibri"/>
    </style:style>
    <style:style style:name="P13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3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373" style:parent-style-name="DefaultParagraphFont" style:family="text">
      <style:text-properties fo:font-size="12pt" style:font-size-asian="12pt" style:font-size-complex="12pt"/>
    </style:style>
    <style:style style:name="P1374" style:parent-style-name="Normal" style:family="paragraph">
      <style:text-properties fo:font-weight="bold" style:font-weight-asian="bold" fo:font-size="12pt" style:font-size-asian="12pt" style:font-size-complex="12pt"/>
    </style:style>
    <style:style style:name="P1375" style:parent-style-name="Normal" style:family="paragraph">
      <style:text-properties fo:font-weight="bold" style:font-weight-asian="bold" fo:font-size="12pt" style:font-size-asian="12pt" style:font-size-complex="12pt"/>
    </style:style>
    <style:style style:name="P1376" style:parent-style-name="Normal" style:family="paragraph">
      <style:text-properties fo:font-weight="bold" style:font-weight-asian="bold" fo:font-size="12pt" style:font-size-asian="12pt" style:font-size-complex="12pt"/>
    </style:style>
    <style:style style:name="P1377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379" style:family="table-column">
      <style:table-column-properties style:column-width="1.5229in"/>
    </style:style>
    <style:style style:name="TableColumn1380" style:family="table-column">
      <style:table-column-properties style:column-width="1.3854in"/>
    </style:style>
    <style:style style:name="TableColumn1381" style:family="table-column">
      <style:table-column-properties style:column-width="1.2562in"/>
    </style:style>
    <style:style style:name="TableColumn1382" style:family="table-column">
      <style:table-column-properties style:column-width="1.2145in"/>
    </style:style>
    <style:style style:name="Table1378" style:family="table">
      <style:table-properties style:width="5.3791in" fo:margin-left="0in" table:align="lef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392" style:family="table-row">
      <style:table-row-properties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style:font-name-asian="Calibri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asian="Calibri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style:font-name-asian="Calibri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style:font-name-asian="Calibri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-asian="Calibri"/>
    </style:style>
    <style:style style:name="P1404" style:parent-style-name="Normal" style:family="paragraph">
      <style:text-properties style:font-name-asian="Calibri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text-properties style:font-name-asian="Calibri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name-asian="Calibri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-asian="Calibri"/>
    </style:style>
    <style:style style:name="P1412" style:parent-style-name="Normal" style:family="paragraph">
      <style:text-properties style:font-name-asian="Calibri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style:font-name-asian="Calibri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style:font-name-asian="Calibri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-asian="Calibri"/>
    </style:style>
    <style:style style:name="P1420" style:parent-style-name="Normal" style:family="paragraph">
      <style:text-properties style:font-name-asian="Calibri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name-asian="Calibri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style:font-name-asian="Calibri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-asian="Calibri"/>
    </style:style>
    <style:style style:name="P1428" style:parent-style-name="Normal" style:family="paragraph">
      <style:text-properties style:font-name-asian="Calibri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style:font-name-asian="Calibri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style:font-name-asian="Calibri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-asian="Calibri"/>
    </style:style>
    <style:style style:name="P1436" style:parent-style-name="Normal" style:family="paragraph">
      <style:text-properties style:font-name-asian="Calibri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-asian="Calibri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style:font-name-asian="Calibri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>
        <style:tab-stops>
          <style:tab-stop style:type="center" style:position="0.6861in"/>
        </style:tab-stops>
      </style:paragraph-properties>
      <style:text-properties style:font-name-asian="Calibri"/>
    </style:style>
    <style:style style:name="P1444" style:parent-style-name="Normal" style:family="paragraph">
      <style:text-properties style:font-name-asian="Calibri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text-properties style:font-name-asian="Calibri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name-asian="Calibri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style:font-name-asian="Calibri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asian="Calibri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style:font-name-asian="Calibri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style:font-name-asian="Calibri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-asian="Calibri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name-asian="Calibri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-asian="Calibri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-asian="Calibri"/>
    </style:style>
    <style:style style:name="P14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4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70" style:parent-style-name="DefaultParagraphFont" style:family="text">
      <style:text-properties fo:font-size="12pt" style:font-size-asian="12pt" style:font-size-complex="12pt"/>
    </style:style>
    <style:style style:name="P1471" style:parent-style-name="Normal" style:family="paragraph">
      <style:text-properties fo:font-weight="bold" style:font-weight-asian="bold" fo:font-size="12pt" style:font-size-asian="12pt" style:font-size-complex="12pt"/>
    </style:style>
    <style:style style:name="P1472" style:parent-style-name="Normal" style:family="paragraph">
      <style:text-properties fo:font-weight="bold" style:font-weight-asian="bold" fo:font-size="12pt" style:font-size-asian="12pt" style:font-size-complex="12pt"/>
    </style:style>
    <style:style style:name="P1473" style:parent-style-name="Normal" style:family="paragraph">
      <style:text-properties fo:font-weight="bold" style:font-weight-asian="bold" fo:font-size="12pt" style:font-size-asian="12pt" style:font-size-complex="12pt"/>
    </style:style>
    <style:style style:name="P1474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1476" style:family="table-column">
      <style:table-column-properties style:column-width="1.5229in"/>
    </style:style>
    <style:style style:name="TableColumn1477" style:family="table-column">
      <style:table-column-properties style:column-width="1.3854in"/>
    </style:style>
    <style:style style:name="TableColumn1478" style:family="table-column">
      <style:table-column-properties style:column-width="1.0291in"/>
    </style:style>
    <style:style style:name="TableColumn1479" style:family="table-column">
      <style:table-column-properties style:column-width="1.4416in"/>
    </style:style>
    <style:style style:name="Table1475" style:family="table">
      <style:table-properties style:width="5.3791in" fo:margin-left="0in" table:align="lef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name-asian="Calibri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-asian="Calibri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name-asian="Calibri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name-asian="Calibri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name-asian="Calibri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asian="Calibri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name-asian="Calibri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-asian="Calibri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name-asian="Calibri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-asian="Calibri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name-asian="Calibri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-asian="Calibri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name-asian="Calibri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-asian="Calibri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-asian="Calibri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-asian="Calibri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name-asian="Calibri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-asian="Calibri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name-asian="Calibri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name-asian="Calibri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-asian="Calibri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-asian="Calibri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-asian="Calibri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name-asian="Calibri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center" style:position="0.6861in"/>
        </style:tab-stops>
      </style:paragraph-properties>
      <style:text-properties style:font-name-asian="Calibri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-asian="Calibri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style:font-name-asian="Calibri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style:font-name-asian="Calibri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-asian="Calibri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name-asian="Calibri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-asian="Calibri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-asian="Calibri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style:font-name-asian="Calibri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asian="Calibri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style:font-name-asian="Calibri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name-asian="Calibri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PHIẾU ĐIỀU TÀU MYSTIC</text:span></text:p>
      <text:p text:style-name="P4"/>
      <text:p text:style-name="Normal"><text:span text:style-name="T5">G1 <text:s text:c="20"/>Contact <text:s text:c="66"/>Ngày</text:span><text:line-break/><text:span text:style-name="T6">G2 <text:s text:c="20"/>Contact <text:s text:c="66"/>Mystic</text:span><text:line-break/><text:span text:style-name="T7">G3 <text:s text:c="20"/>Contact <text:s text:c="66"/>Tour</text:span><text:line-break/><text:span text:style-name="T8">G4 <text:s text:c="20"/>Contact <text:s text:c="66"/>Số khách</text:span></text:p>
      <text:p text:style-name="Normal"><text:span text:style-name="T9"><draw:frame draw:z-index="251660288" draw:id="id0" draw:style-name="a0" draw:transform="translate(-0.50451in -0.76806in) rotate(-4.71239) translate(0.75521in 3.09063in)" draw:name="Text Box 2" text:anchor-type="paragraph" svg:width="1.00903in" svg:height="1.53611in" style:rel-width="scale" style:rel-height="scale"><draw:text-box><text:p text:style-name="P10">Ăn sáng</text:p></draw:text-box><svg:title/><svg:desc/></draw:frame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Dụng cụ</text:p>
          </table:table-cell>
          <table:table-cell table:style-name="TableCell29">
            <text:p text:style-name="P30"/>
          </table:table-cell>
          <table:table-cell table:style-name="TableCell31">
            <text:p text:style-name="P32">SL</text:p>
          </table:table-cell>
          <table:table-cell table:style-name="TableCell33">
            <text:p text:style-name="P34">Ghi ch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Menu</text:p>
          </table:table-cell>
          <table:table-cell table:style-name="TableCell41">
            <text:p text:style-name="P42"/>
          </table:table-cell>
          <table:table-cell table:style-name="TableCell43">
            <text:p text:style-name="P44">Đ.lượng/khách</text:p>
          </table:table-cell>
          <table:table-cell table:style-name="TableCell45">
            <text:p text:style-name="P46">Tổng</text:p>
          </table:table-cell>
          <table:table-cell table:style-name="TableCell47">
            <text:p text:style-name="P48">Ghi chú</text:p>
          </table:table-cell>
        </table:table-row>
        <table:table-row table:style-name="TableRow49">
          <table:table-cell table:style-name="TableCell50" table:number-rows-spanned="16">
            <text:p text:style-name="Normal"><text:span text:style-name="T51"><draw:frame draw:z-index="251659264" draw:id="id1" draw:style-name="a1" draw:transform="translate(-0.54965in -0.76806in) rotate(-4.71239) translate(0.67292in 1.04618in)" draw:name="Text Box 2" text:anchor-type="paragraph" svg:width="1.09931in" svg:height="1.53611in" style:rel-width="scale" style:rel-height="scale"><draw:text-box><text:p text:style-name="P52">Đồ dùng chung</text:p></draw:text-box><svg:title/><svg:desc/></draw:frame></text:span></text:p>
          </table:table-cell>
          <table:table-cell table:style-name="TableCell53">
            <text:p text:style-name="P54">Bếp ga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Ăn trưa + tối</text:p>
          </table:table-cell>
          <table:table-cell table:style-name="TableCell61" table:number-rows-spanned="17">
            <text:p text:style-name="P62"/>
          </table:table-cell>
          <table:table-cell table:style-name="TableCell63" table:number-rows-spanned="17">
            <text:p text:style-name="Normal"><text:span text:style-name="T64"><draw:frame draw:z-index="251665408" draw:id="id2" draw:style-name="a2" draw:transform="translate(-0.54132in -0.76806in) rotate(-4.71239) translate(0.67917in 2.85451in)" draw:name="Text Box 6" text:anchor-type="paragraph" svg:width="1.08264in" svg:height="1.53611in" style:rel-width="scale" style:rel-height="scale"><draw:text-box><text:p text:style-name="P65">Ăn trưa + tối</text:p></draw:text-box><svg:title/><svg:desc/></draw:frame></text:span><text:span text:style-name="T66"><draw:frame draw:z-index="251664384" draw:id="id3" draw:style-name="a3" draw:transform="translate(-0.50451in -0.76806in) rotate(-4.71239) translate(0.67778in 1.1566in)" draw:name="Text Box 2" text:anchor-type="paragraph" svg:width="1.00903in" svg:height="1.53611in" style:rel-width="scale" style:rel-height="scale"><draw:text-box><text:p text:style-name="P67">Ăn sáng</text:p></draw:text-box><svg:title/><svg:desc/></draw:frame></text:span></text:p>
          </table:table-cell>
          <table:table-cell table:style-name="TableCell68">
            <text:p text:style-name="P69">Croque monsieur</text:p>
          </table:table-cell>
          <table:table-cell table:style-name="TableCell70">
            <text:p text:style-name="P71"/>
          </table:table-cell>
          <table:table-cell table:style-name="TableCell72">
            <text:p text:style-name="P73">1/2 cái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Bình ga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Ăn trưa + tối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Khóm</text:p>
          </table:table-cell>
          <table:table-cell table:style-name="TableCell92">
            <text:p text:style-name="P93"/>
          </table:table-cell>
          <table:table-cell table:style-name="TableCell94">
            <text:p text:style-name="P95">1 miếng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Muỗng nấu ă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Dưa hấu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1 miếng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Rá múc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Xoài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 miếng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Dao cắt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Trứng luộc 4p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 quả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Khăn trải bà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Mứt khóm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Khăn trải quầy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Mật ong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Khăn ăn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Trà VN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 tách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Dĩa ăn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Cà phê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 tách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Dao ăn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Sữa tươi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Nĩa ăn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Sữa đặc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Muỗng cà phê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Khóm ép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 ly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Ly thủy tinh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Nước suối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 ly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Muối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Baguette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 ổ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cắt làm đôi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Đường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Bánh sừng trâu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 cái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Tiêu xay<text:s/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Bơ<text:s/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1 cục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7">
            <text:p text:style-name="P410"/>
          </table:table-cell>
          <table:table-cell table:style-name="TableCell411">
            <text:p text:style-name="P412">Khay tre bánh mì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Sữa chu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 hũ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Khăn lót bánh mì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rows-spanned="7">
            <text:p text:style-name="P442"/>
          </table:table-cell>
          <table:table-cell table:style-name="TableCell443" table:number-rows-spanned="7">
            <text:p text:style-name="P444"/>
          </table:table-cell>
          <table:table-cell table:style-name="TableCell445">
            <text:p text:style-name="P446">Súp rau củ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Tách cà phê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Bông bí chiên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Dĩa cà phê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Gà xào sả ớt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Muỗng nhỏ cà phê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Cá phile kho tộ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Cây gắp<text:s/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Rau thập cẩm xào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Muối tiêu<text:s/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Cơm trắng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rows-spanned="12">
            <text:p text:style-name="P567"/>
          </table:table-cell>
          <table:table-cell table:style-name="TableCell568">
            <text:p text:style-name="P569">Tương ớt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Salad trái cây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Nước tương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rows-spanned="13">
            <text:p text:style-name="P599"/>
          </table:table-cell>
          <table:table-cell table:style-name="TableCell600" table:number-rows-spanned="13">
            <text:p text:style-name="P601"/>
          </table:table-cell>
          <table:table-cell table:style-name="TableCell602">
            <text:p text:style-name="P603">Gỏi cuốn tôm thịt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1/2 cuốn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cắt 3 khúc/ng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Nước mắm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Cải xanh cuốn trứng</text:p>
          </table:table-cell>
          <table:table-cell table:style-name="TableCell626">
            <text:p text:style-name="P627"/>
          </table:table-cell>
          <table:table-cell table:style-name="TableCell628">
            <text:p text:style-name="P629">3 cuốn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3 cuốn nhỏ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Ớt tươi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Rau xiên que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2 xiên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Normal"><text:span text:style-name="T659"><draw:frame draw:z-index="251661312" draw:id="id4" draw:style-name="a4" draw:transform="translate(-0.63542in -0.76806in) rotate(-4.71239) translate(0.40278in 0.19167in)" draw:name="Text Box 2" text:anchor-type="paragraph" svg:width="1.27083in" svg:height="1.53611in" style:rel-width="scale" style:rel-height="scale"><draw:text-box><text:p text:style-name="P660">Ăn trưa + tối</text:p></draw:text-box><svg:title/><svg:desc/></draw:frame></text:span><text:span text:style-name="T661">Chén nước chấm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Bánh mì tôm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 miếng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Chén ăn cơm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Normal"><text:span text:style-name="T693"><draw:frame draw:z-index="251666432" draw:id="id5" draw:style-name="a5" draw:transform="translate(-0.54132in -0.76806in) rotate(-4.71239) translate(0.42361in 0.25313in)" draw:name="Text Box 7" text:anchor-type="paragraph" svg:width="1.08264in" svg:height="1.53611in" style:rel-width="scale" style:rel-height="scale"><draw:text-box><text:p text:style-name="P694">Sunset (SS)</text:p></draw:text-box><svg:title/><svg:desc/></draw:frame></text:span><text:span text:style-name="T695">Bánh mì trứng cút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2 miếng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nướng lại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Dĩa lót chén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Củ hành chiên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5 miếng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Chén nước chấm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Nước chấm gỏi cuốn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Đũa ăn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Cocktail sunset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1 ly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Đồ khui rượu bia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Sốt sc chấm rau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Ly rượu vang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Bánh pizza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1 góc 6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cắt miếng nhỏ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Normal"><text:span text:style-name="T817"><draw:frame draw:z-index="251662336" draw:id="id6" draw:style-name="a6" draw:transform="translate(-0.31771in -0.76806in) rotate(-4.71239) translate(0.42847in 0.14444in)" draw:name="Text Box 2" text:anchor-type="paragraph" svg:width="0.63542in" svg:height="1.53611in" style:rel-width="scale" style:rel-height="scale"><draw:text-box><text:p text:style-name="P818">SS</text:p></draw:text-box><svg:title/><svg:desc/></draw:frame></text:span><text:span text:style-name="T819">Ly uống bia<text:s/>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2">
            <text:p text:style-name="P840"/>
          </table:table-cell>
          <table:table-cell table:style-name="TableCell841">
            <text:p text:style-name="P842">Khay tre lá chuối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Ly rượu vang<text:s/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5">
            <text:p text:style-name="Normal"><text:span text:style-name="T885"><draw:frame draw:z-index="251663360" draw:id="id7" draw:style-name="a7" draw:transform="translate(-0.36458in -0.76806in) rotate(-4.71239) translate(0.67674in 0.48472in)" draw:name="Text Box 2" text:anchor-type="paragraph" svg:width="0.72917in" svg:height="1.53611in" style:rel-width="scale" style:rel-height="scale"><draw:text-box><text:p text:style-name="P886">Tiệc trà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rows-spanned="5">
            <text:p text:style-name="P903"/>
          </table:table-cell>
          <table:table-cell table:style-name="TableCell904">
            <text:p text:style-name="P905">Dĩa đựng mứt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 table:number-rows-spanned="5">
            <text:p text:style-name="P913"/>
          </table:table-cell>
          <table:table-cell table:style-name="TableCell914" table:number-rows-spanned="5">
            <text:p text:style-name="P915"/>
          </table:table-cell>
          <table:table-cell table:style-name="TableCell916">
            <text:p text:style-name="P917">Nước suối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 l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Dĩa đựng bánh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covered-table-cell>
            <text:p text:style-name="P936"/>
          </table:covered-table-cell>
          <table:covered-table-cell>
            <text:p text:style-name="P937"/>
          </table:covered-table-cell>
          <table:table-cell table:style-name="TableCell938">
            <text:p text:style-name="Normal"><text:span text:style-name="T939"><draw:frame draw:z-index="251667456" draw:id="id8" draw:style-name="a8" draw:transform="translate(-0.36458in -0.76806in) rotate(-4.71239) translate(0.42743in 0.20625in)" draw:name="Text Box 2" text:anchor-type="paragraph" svg:width="0.72917in" svg:height="1.53611in" style:rel-width="scale" style:rel-height="scale"><draw:text-box><text:p text:style-name="P940">Tiệc trà</text:p></draw:text-box><svg:title/><svg:desc/></draw:frame></text:span><text:span text:style-name="T941">Trà VN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2 tách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Trách trà, cà phê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Cà phê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2 tách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Đường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>
            <text:p text:style-name="P985">Trái cây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3 miếng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Ly uống nước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>
            <text:p text:style-name="P1007">Bánh su + cookie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</table:table>
      <text:p text:style-name="P1016"/>
      <text:p text:style-name="P1017"/>
      <text:p text:style-name="P1018">Người điều tàu <text:s text:c="42"/>Nhân viên phục vụ <text:s text:c="47"/>Hướng dẫn <text:s text:c="35"/>Thuyền trưởng</text:p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soft-page-break/>
      <text:p text:style-name="P1036">PHIẾU DỊCH VỤ NHÀ HÀNG SAO HÔM</text:p>
      <text:p text:style-name="Normal"><text:span text:style-name="T1037">Dịch vụ: <text:s/></text:span><text:span text:style-name="T1038">Ăn sáng Mystic đi Cái Răng hoặc đi Phù Ly (Khay Âu)</text:span><text:span text:style-name="T1039"><text:s/></text:span></text:p>
      <text:p text:style-name="P1040">Ngày:<text:s text:c="37"/>Giờ đi: <text:s text:c="44"/>Địa điểm đón:<text:s/></text:p>
      <text:p text:style-name="P1041">Số khách:<text:s text:c="30"/>Giá tiền:<text:s/></text:p>
      <text:p text:style-name="P1042">Lái xe:</text:p>
      <text:p text:style-name="P1043">Hướng dẫn:<text:s/><text:s/><text:s text:c="4"/></text:p>
      <text:p text:style-name="Normal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Menu</text:p>
          </table:table-cell>
          <table:table-cell table:style-name="TableCell1052">
            <text:p text:style-name="P1053">Định lượng/Khách</text:p>
          </table:table-cell>
          <table:table-cell table:style-name="TableCell1054">
            <text:p text:style-name="P1055">Số lượng</text:p>
          </table:table-cell>
          <table:table-cell table:style-name="TableCell1056">
            <text:p text:style-name="P1057">Ghi chú</text:p>
          </table:table-cell>
        </table:table-row>
        <table:table-row table:style-name="TableRow1058">
          <table:table-cell table:style-name="TableCell1059">
            <text:p text:style-name="P1060">Croque monsieur</text:p>
          </table:table-cell>
          <table:table-cell table:style-name="TableCell1061">
            <text:p text:style-name="P1062">1 miếng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Bánh sừng trâu</text:p>
          </table:table-cell>
          <table:table-cell table:style-name="TableCell1070">
            <text:p text:style-name="P1071">1 cái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Baguette</text:p>
          </table:table-cell>
          <table:table-cell table:style-name="TableCell1079">
            <text:p text:style-name="P1080">1 ổ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Trứng luộc 4 phút</text:p>
          </table:table-cell>
          <table:table-cell table:style-name="TableCell1088">
            <text:p text:style-name="P1089">1 trứng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kèm muối tiêu</text:p>
          </table:table-cell>
        </table:table-row>
        <table:table-row table:style-name="TableRow1094">
          <table:table-cell table:style-name="TableCell1095">
            <text:p text:style-name="P1096">Xoài</text:p>
          </table:table-cell>
          <table:table-cell table:style-name="TableCell1097">
            <text:p text:style-name="P1098">1 miếng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Khóm</text:p>
          </table:table-cell>
          <table:table-cell table:style-name="TableCell1106">
            <text:p text:style-name="P1107">1 miếng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Dưa hấu</text:p>
          </table:table-cell>
          <table:table-cell table:style-name="TableCell1115">
            <text:p text:style-name="P1116">1 miếng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Sữa chua</text:p>
          </table:table-cell>
          <table:table-cell table:style-name="TableCell1124">
            <text:p text:style-name="P1125">1 hũ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Mứt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Bơ vỉ</text:p>
          </table:table-cell>
          <table:table-cell table:style-name="TableCell1142">
            <text:p text:style-name="P1143">1 cục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Đường que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Sữa tươi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Sữa đặc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Nước ép khóm</text:p>
          </table:table-cell>
          <table:table-cell table:style-name="TableCell1178">
            <text:p text:style-name="P1179">1 ly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Trà lài</text:p>
          </table:table-cell>
          <table:table-cell table:style-name="TableCell1187">
            <text:p text:style-name="P1188">2 tách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Cà phê</text:p>
          </table:table-cell>
          <table:table-cell table:style-name="TableCell1196">
            <text:p text:style-name="P1197">2 tách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Nước suối</text:p>
          </table:table-cell>
          <table:table-cell table:style-name="TableCell1205">
            <text:p text:style-name="P1206">2 ly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</table:table>
      <text:p text:style-name="Normal"/>
      <text:p text:style-name="P1211"/>
      <text:p text:style-name="P1212">PHIẾU DỊCH VỤ NHÀ HÀNG SAO HÔM</text:p>
      <text:p text:style-name="P1213"/>
      <text:p text:style-name="Normal"><text:span text:style-name="T1214">Dịch vụ: <text:s/></text:span><text:span text:style-name="T1215">Ăn sáng Mystic đi Cái Răng hoặc đi Phù Ly (Khay Á)</text:span><text:span text:style-name="T1216"><text:s/></text:span></text:p>
      <text:p text:style-name="P1217">Ngày:<text:s text:c="37"/>Giờ đi: <text:s text:c="44"/>Địa điểm đón:<text:s/></text:p>
      <text:p text:style-name="P1218">Số khách:<text:s text:c="30"/>Giá tiền:<text:s/></text:p>
      <text:p text:style-name="P1219">Lái xe:</text:p>
      <text:p text:style-name="P1220">Hướng dẫn:<text:s/><text:s/></text:p>
      <text:p text:style-name="Normal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>
            <text:p text:style-name="P1228">Menu</text:p>
          </table:table-cell>
          <table:table-cell table:style-name="TableCell1229">
            <text:p text:style-name="P1230">Định lượng/Khách</text:p>
          </table:table-cell>
          <table:table-cell table:style-name="TableCell1231">
            <text:p text:style-name="P1232">Số lượng</text:p>
          </table:table-cell>
          <table:table-cell table:style-name="TableCell1233">
            <text:p text:style-name="P1234">Ghi chú</text:p>
          </table:table-cell>
        </table:table-row>
        <table:table-row table:style-name="TableRow1235">
          <table:table-cell table:style-name="TableCell1236">
            <text:p text:style-name="P1237">Hủ tiếu bò kho</text:p>
          </table:table-cell>
          <table:table-cell table:style-name="TableCell1238">
            <text:p text:style-name="P1239">1 tô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Baguette</text:p>
          </table:table-cell>
          <table:table-cell table:style-name="TableCell1247">
            <text:p text:style-name="P1248">1 ổ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Xoài</text:p>
          </table:table-cell>
          <table:table-cell table:style-name="TableCell1256">
            <text:p text:style-name="P1257">1 miếng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Khóm</text:p>
          </table:table-cell>
          <table:table-cell table:style-name="TableCell1265">
            <text:p text:style-name="P1266">1 miếng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Dưa hấu</text:p>
          </table:table-cell>
          <table:table-cell table:style-name="TableCell1274">
            <text:p text:style-name="P1275">1 miếng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Sữa chua</text:p>
          </table:table-cell>
          <table:table-cell table:style-name="TableCell1283">
            <text:p text:style-name="P1284">1 hũ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Mứt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Bơ vỉ</text:p>
          </table:table-cell>
          <table:table-cell table:style-name="TableCell1301">
            <text:p text:style-name="P1302">1 cục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Đường que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Sữa tươi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Sữa đặc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Nước ép khóm</text:p>
          </table:table-cell>
          <table:table-cell table:style-name="TableCell1337">
            <text:p text:style-name="P1338">1 ly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Trà lài</text:p>
          </table:table-cell>
          <table:table-cell table:style-name="TableCell1346">
            <text:p text:style-name="P1347">2 tách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Cà phê</text:p>
          </table:table-cell>
          <table:table-cell table:style-name="TableCell1355">
            <text:p text:style-name="P1356">2 tách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Nước suối</text:p>
          </table:table-cell>
          <table:table-cell table:style-name="TableCell1364">
            <text:p text:style-name="P1365">2 l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P1370">PHIẾU DỊCH VỤ NHÀ HÀNG SAO HÔM</text:p>
      <text:p text:style-name="P1371"/>
      <text:p text:style-name="Normal"><text:span text:style-name="T1372">Dịch vụ: <text:s/></text:span><text:span text:style-name="T1373">Ăn trưa/Ăn tối Mystic</text:span></text:p>
      <text:p text:style-name="P1374">Ngày:<text:s text:c="37"/>Giờ đi: <text:s text:c="44"/>Địa điểm đón:<text:s/></text:p>
      <text:p text:style-name="P1375">Số khách:<text:s text:c="30"/>Giá tiền:<text:s/></text:p>
      <text:p text:style-name="P1376">Lái xe:</text:p>
      <text:p text:style-name="P1377">Hướng dẫn:<text:s/><text:s/></text:p>
      <text:p text:style-name="Normal"/>
      <table:table table:style-name="Table1378">
        <table:table-columns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>
            <text:p text:style-name="P1385">Menu</text:p>
          </table:table-cell>
          <table:table-cell table:style-name="TableCell1386">
            <text:p text:style-name="P1387">Định lượng/Khách</text:p>
          </table:table-cell>
          <table:table-cell table:style-name="TableCell1388">
            <text:p text:style-name="P1389">Số lượng</text:p>
          </table:table-cell>
          <table:table-cell table:style-name="TableCell1390">
            <text:p text:style-name="P1391">Ghi chú</text:p>
          </table:table-cell>
        </table:table-row>
        <table:table-row table:style-name="TableRow1392">
          <table:table-cell table:style-name="TableCell1393">
            <text:p text:style-name="P1394">Súp rau thập cẩm</text:p>
          </table:table-cell>
          <table:table-cell table:style-name="TableCell1395" table:number-rows-spanned="7">
            <text:p text:style-name="P1396">theo set menu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Bông bí chiên giòn</text:p>
          </table:table-cell>
          <table:covered-table-cell>
            <text:p text:style-name="P1404"/>
          </table:covered-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Ức gà xào sả ớt</text:p>
          </table:table-cell>
          <table:covered-table-cell>
            <text:p text:style-name="P1412"/>
          </table:covered-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Cá phi lê kho tộ</text:p>
          </table:table-cell>
          <table:covered-table-cell>
            <text:p text:style-name="P1420"/>
          </table:covered-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Cơm trắng</text:p>
          </table:table-cell>
          <table:covered-table-cell>
            <text:p text:style-name="P1428"/>
          </table:covered-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Rau thập cẩm xào</text:p>
          </table:table-cell>
          <table:covered-table-cell>
            <text:p text:style-name="P1436"/>
          </table:covered-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Salad trái cây</text:p>
          </table:table-cell>
          <table:covered-table-cell>
            <text:p text:style-name="P1444"/>
          </table:covered-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  <table:table-row table:style-name="TableRow1449">
          <table:table-cell table:style-name="TableCell1450">
            <text:p text:style-name="P1451">Nước suối</text:p>
          </table:table-cell>
          <table:table-cell table:style-name="TableCell1452">
            <text:p text:style-name="P1453">1 chai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467">PHIẾU DỊCH VỤ NHÀ HÀNG SAO HÔM</text:p>
      <text:p text:style-name="P1468"/>
      <text:p text:style-name="Normal"><text:span text:style-name="T1469">Dịch vụ: <text:s/></text:span><text:span text:style-name="T1470">Sunset hoặc Sunset đi Phù Ly</text:span></text:p>
      <text:p text:style-name="P1471">Ngày:<text:s text:c="37"/>Giờ đi: <text:s text:c="44"/>Địa điểm đón:<text:s/></text:p>
      <text:p text:style-name="P1472">Số khách:<text:s text:c="30"/>Giá tiền:<text:s/></text:p>
      <text:p text:style-name="P1473">Lái xe:</text:p>
      <text:p text:style-name="P1474">Hướng dẫn:<text:s/><text:s/></text:p>
      <text:p text:style-name="Normal"/>
      <table:table table:style-name="Table1475">
        <table:table-columns>
          <table:table-column table:style-name="TableColumn1476"/>
          <table:table-column table:style-name="TableColumn1477"/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Menu</text:p>
          </table:table-cell>
          <table:table-cell table:style-name="TableCell1483">
            <text:p text:style-name="P1484">Định lượng/Khách</text:p>
          </table:table-cell>
          <table:table-cell table:style-name="TableCell1485">
            <text:p text:style-name="P1486">Số lượng</text:p>
          </table:table-cell>
          <table:table-cell table:style-name="TableCell1487">
            <text:p text:style-name="P1488">Ghi chú</text:p>
          </table:table-cell>
        </table:table-row>
        <table:table-row table:style-name="TableRow1489">
          <table:table-cell table:style-name="TableCell1490">
            <text:p text:style-name="P1491">Gỏi cuốn tôm thịt</text:p>
          </table:table-cell>
          <table:table-cell table:style-name="TableCell1492">
            <text:p text:style-name="P1493">1/2 cuốn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Cải xanh cuốn trứng</text:p>
          </table:table-cell>
          <table:table-cell table:style-name="TableCell1501">
            <text:p text:style-name="P1502">3 cuốn nhỏ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Rau xiên que</text:p>
          </table:table-cell>
          <table:table-cell table:style-name="TableCell1510">
            <text:p text:style-name="P1511">2 xiên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>kèm sốt sữa chua</text:p>
          </table:table-cell>
        </table:table-row>
        <table:table-row table:style-name="TableRow1516">
          <table:table-cell table:style-name="TableCell1517">
            <text:p text:style-name="P1518">Bánh mì tôm</text:p>
          </table:table-cell>
          <table:table-cell table:style-name="TableCell1519">
            <text:p text:style-name="P1520">2 miếng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Bánh mì trứng cút</text:p>
          </table:table-cell>
          <table:table-cell table:style-name="TableCell1528">
            <text:p text:style-name="P1529">2 miếng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Củ hành chiên</text:p>
          </table:table-cell>
          <table:table-cell table:style-name="TableCell1537">
            <text:p text:style-name="P1538">5 miếng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Pizza</text:p>
          </table:table-cell>
          <table:table-cell table:style-name="TableCell1546">
            <text:p text:style-name="P1547">1 góc 6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Cocktail sunset</text:p>
          </table:table-cell>
          <table:table-cell table:style-name="TableCell1555">
            <text:p text:style-name="P1556">1 ly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Nước suối</text:p>
          </table:table-cell>
          <table:table-cell table:style-name="TableCell1564">
            <text:p text:style-name="P1565">1 chai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9-14T03:39:00Z</meta:creation-date>
    <dc:date>2022-09-14T03:40:00Z</dc:date>
    <meta:template xlink:href="Normal" xlink:type="simple"/>
    <meta:editing-cycles>2</meta:editing-cycles>
    <meta:editing-duration>PT60S</meta:editing-duration>
    <meta:document-statistic meta:page-count="3" meta:paragraph-count="9" meta:word-count="677" meta:character-count="4533" meta:row-count="32" meta:non-whitespace-character-count="3865"/>
  </office:meta>
</office:document-meta>
</file>