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8000001180CA5DACC944859F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bookmark text:name="admin:0-org:operations:hse:2_atvstp:2_moi_ngay"/><text:bookmark-start text:name="__RefHeading___bếphang_ngaygalleydaily_1"/><text:bookmark-start text:name="bếphang_ngaygalleydaily"/>Bếp: Hàng ngày / Galley: Daily<text:bookmark-end text:name="__RefHeading___bếphang_ngaygalleydaily_1"/><text:bookmark-end text:name="bếphang_ngaygalleydaily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Đơn vị công tác là một hành trình, cho nên luông tính hết ca là sau bữa ăn sáng<text:line-break/><text:span text:style-name="Emphasis">The time unit is the journey leg, so the end of shift is after breakfast.</text:span>
</text:p>
          </table:table-cell>
        </table:table-row>
      </table:table>
      <text:h text:style-name="Heading_20_3" text:outline-level="3"><text:bookmark-start text:name="__RefHeading___mỗi_khi_bắt_dầu_lamevery_meal_before_work_2"/><text:bookmark-start text:name="mỗi_khi_bắt_dầu_lamevery_meal_before_work"/>Mỗi khi bắt đầu làm / Every meal before work<text:bookmark-end text:name="__RefHeading___mỗi_khi_bắt_dầu_lamevery_meal_before_work_2"/><text:bookmark-end text:name="mỗi_khi_bắt_dầu_lamevery_meal_before_wor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STT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rồi </text:p>
          </table:table-cell>
          <table:table-cell office:value-type="string" table:style-name="tableheader" table:number-columns-spanned="3">
            <text:p text:style-name="Table_20_Heading"> Ghi chú         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8">
            <text:p text:style-name="Table_20_Heading"> Tủ đông, tủ lạnh / Fridges and Freezers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Kiểm tra các tủ đông lạnh hoạt động tốt<text:line-break/><text:span text:style-name="Emphasis">Check they work properly</text:span>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Kiểm tra và ghi nhớ nhiệt độ từng cái<text:line-break/><text:span text:style-name="Emphasis">check and record temperatures</text:span>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8">
            <text:p text:style-name="Table_20_Heading"> Cleanliness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Kiểm tra / làm sạch mặt bàng làm việc<text:line-break/><text:span text:style-name="Emphasis">clean the work area</text:span>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Kiểm tra / làm sàch các thiềt bị tiếp thức ăn<text:line-break/><text:span text:style-name="Emphasis">check food equipment are clean</text:span>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Kiểm tra / làm sàch các dụng cụ tiếp thức ăn<text:line-break/><text:span text:style-name="Emphasis">check food tools are clean</text:span>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h text:style-name="Heading_20_3" text:outline-level="3"><text:bookmark-start text:name="__RefHeading___mỗi_khi_kết_thuc_cong_việcend_of_work_3"/><text:bookmark-start text:name="mỗi_khi_kết_thuc_cong_việcend_of_work"/>Mỗi khi kết thúc công việc / End of work<text:bookmark-end text:name="__RefHeading___mỗi_khi_kết_thuc_cong_việcend_of_work_3"/><text:bookmark-end text:name="mỗi_khi_kết_thuc_cong_việcend_of_work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STT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rồi </text:p>
          </table:table-cell>
          <table:table-cell office:value-type="string" table:style-name="tableheader" table:number-columns-spanned="3">
            <text:p text:style-name="Table_20_Heading"> Ghi chú . . . . .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8">
            <text:p text:style-name="Table_20_Heading"> Vệ sinh / Cleanliness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Rửa các dụng cụ, thớt, bát, nồi<text:line-break/><text:span text:style-name="Emphasis">clean all tools, boards, bowls and pans</text:span>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Cất các vật tư, thiết bị vào vị trí quy định<text:line-break/><text:span text:style-name="Emphasis">store materials, tools</text:span>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Làm sạch mặt bàn làm việc<text:line-break/><text:span text:style-name="Emphasis">clean the work area</text:span>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Thay khăn/vải dơ được để giặt, lấy khăn sạch<text:line-break/><text:span text:style-name="Emphasis">replace dirty clothes</text:span>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8">
            <text:p text:style-name="Table_20_Heading"> Thức ăn / Food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Cất thức ăn đúng nơi, không để thức ăn ở ngoài<text:line-break/><text:span text:style-name="Emphasis">store all foods</text:span>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Bỏ hết thức ăn qua hạn tiêu dùng hay 2 ngày sau khi mở<text:line-break/><text:span text:style-name="Emphasis">discard food past its date or 2 days</text:span>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8">
            <text:p text:style-name="Table_20_Heading"> Rác / Garbage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Thay bao rác cho bao mới vào thùng rác<text:line-break/><text:span text:style-name="Emphasis">replace the bin liner</text:span>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Thùng rác có nắp, đóng thường xuyên<text:line-break/><text:span text:style-name="Emphasis">always close the bin lid</text:span>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8">
            <text:p text:style-name="Table_20_Heading"> Đồ dùng, sà phong, nước rửa / cleaning supplies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Kiểm tra<text:line-break/>yêu cầu cung ứng đủ xài 3 ngày<text:line-break/><text:span text:style-name="Emphasis">check and reorder 3 days' worth</text:span>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8">
            <text:p text:style-name="Table_20_Heading"> Nhật ký / Log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Điền vào nhật ký và ký tên<text:line-break/><text:span text:style-name="Emphasis">fill in the log and sign it</text:span>                                      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center">  ▢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Mulish ExtraLight" svg:font-family="'Mulish ExtraLight'" style:font-adornments="Light" style:font-pitch="variable"/>
    <style:font-face style:name="Mulish Light" svg:font-family="'Mulish Light'" style:font-pitch="variable"/>
    <style:font-face style:name="Mulish Light1" svg:font-family="'Mulish Light'" style:font-adornments="Light" style:font-pitch="variable"/>
    <style:font-face style:name="Mulish SemiBold" svg:font-family="'Mulish SemiBold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widows="2" fo:orphans="2" style:tab-stop-distance="0.2917in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en" style:language-asian="zh" style:language-complex="hi" fo:country="US" style:country-asian="CN" style:country-complex="IN" style:use-window-font-color="true" style:font-name="Liberation Serif1" style:font-name-asian="Noto Serif CJK SC" style:font-name-complex="Lohit Devanagari2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margin-top="0in" fo:margin-bottom="0in"/>
      <style:text-properties fo:font-size="10pt" style:font-size-asian="10.5pt" style:font-size-complex="10.5pt" fo:font-family="'Mulish Light'" style:font-name="Mulish Light1" style:font-style-name="Light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  <style:text-properties fo:font-size="10.5pt" style:font-size-asian="10.5pt" style:font-size-complex="10.5pt" fo:font-family="'Mulish ExtraLight'" style:font-name="Mulish ExtraLight" style:font-style-name="Light" style:font-pitch="variable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Noto Sans CJK SC'" style:font-family-complex="'Lohit Devanagari'" style:font-name="Liberation Sans" style:font-name-asian="Noto Sans CJK SC" style:font-name-complex="Lohit Devanagari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normal" style:font-weight-asian="normal" style:font-weight-complex="normal" fo:font-size="130%" style:font-size-asian="130%" style:font-size-complex="130%" fo:font-family="'Mulish SemiBold'" style:font-name="Mulish SemiBold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normal" style:font-weight-asian="normal" style:font-weight-complex="normal" fo:font-size="115%" style:font-size-asian="115%" style:font-size-complex="115%" fo:font-family="'Mulish SemiBold'" style:font-name="Mulish SemiBold" style:font-pitch="variable" style:text-underline-style="solid" style:text-underline-width="auto" style:text-underline-color="font-color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normal" style:font-weight-asian="normal" style:font-weight-complex="normal" fo:font-size="101%" style:font-size-asian="101%" style:font-size-complex="101%" fo:font-family="'Mulish SemiBold'" style:font-name="Mulish SemiBold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799in" fo:margin-bottom="0.0902in"/>
      <style:text-properties fo:font-style="normal" style:font-style-asian="normal" style:font-style-complex="normal" fo:font-weight="normal" style:font-weight-asian="normal" style:font-weight-complex="normal" fo:font-size="12pt" style:font-size-asian="12pt" style:font-size-complex="12pt" fo:font-family="'Mulish SemiBold'" style:font-name="Mulish SemiBold" style:font-pitch="variable"/>
    </style:style>
    <style:style style:name="Heading_20_5" style:display-name="Heading 5" style:parent-style-name="Heading" style:class="text" style:next-style-name="Text_20_body" style:auto-update="true" style:default-outline-level="5" style:family="paragraph">
      <style:paragraph-properties fo:margin-top="0.0598in" fo:margin-bottom="0.0402in"/>
      <style:text-properties fo:font-weight="normal" style:font-weight-asian="normal" style:font-weight-complex="normal" fo:font-size="10.5pt" style:font-size-asian="10.5pt" style:font-size-complex="10.5pt" fo:font-family="'Mulish SemiBold'" style:font-name="Mulish SemiBold" style:font-pitch="variable"/>
    </style:style>
    <style:style style:name="List" style:parent-style-name="Text_20_body" style:class="list" style:family="paragraph">
      <style:text-properties style:font-size-asian="12pt" style:font-family-complex="'Lohit Devanagari'" style:font-name-complex="Lohit Devanagari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ohit Devanagari'" style:font-name-complex="Lohit Devanagari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ohit Devanagari'" style:font-name-complex="Lohit Devanagari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parent-style-name="Head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1252in" style:type="center"/>
          <style:tab-stop style:position="6.25in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  <style:text-properties fo:font-family="'Mulish SemiBold'" style:font-name="Mulish SemiBold" style:font-pitch="variable"/>
    </style:style>
    <style:style style:name="List_20_Contents" style:display-name="List Contents" style:parent-style-name="Standard" style:class="html" style:auto-update="true" style:family="paragraph">
      <style:paragraph-properties fo:text-indent="0in" style:auto-text-indent="false" fo:margin-right="0in" fo:margin-left="0.3937i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3" style:family="table">
      <style:table-properties style:width="7.0625in" table:align="margins"/>
    </style:style>
    <style:style style:name="Table3.A" style:family="table-column">
      <style:table-column-properties style:column-width="3.5313in" style:rel-column-width="32767*"/>
    </style:style>
    <style:style style:name="Table3.B" style:family="table-column">
      <style:table-column-properties style:column-width="3.5313in" style:rel-column-width="32768*"/>
    </style:style>
    <style:style style:name="Table3.A1" style:family="table-cell">
      <style:table-cell-properties style:writing-mode="page"/>
    </style:style>
    <style:style style:name="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P3" style:parent-style-name="Standard" style:family="paragraph">
      <style:paragraph-properties fo:text-align="end" style:justify-single-word="false"/>
    </style:style>
    <style:style style:name="P4" style:parent-style-name="Standard" style:family="paragraph">
      <style:paragraph-properties fo:text-align="end" style:justify-single-word="false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ignature" style:family="paragraph">
      <style:paragraph-properties text:number-lines="false" text:line-number="0"/>
      <style:text-properties fo:font-size="10.5pt" style:font-size-asian="10.5pt" style:font-size-complex="10.5pt"/>
    </style:style>
    <style:style style:name="P7" style:parent-style-name="Table_20_Contents" style:family="paragraph">
      <style:paragraph-properties fo:text-align="center" style:justify-single-word="false"/>
    </style:style>
    <style:style style:name="P8" style:parent-style-name="Text_20_body" style:family="paragraph">
      <style:text-properties style:font-name="Mulish Light1"/>
    </style:style>
    <style:style style:name="P9" style:parent-style-name="Heading_20_1" style:family="paragraph">
      <style:paragraph-properties fo:margin-top="0.1665in" fo:margin-bottom="0.0835in" fo:keep-with-next="always"/>
      <style:text-properties fo:font-size="18.2000007629395pt" style:font-size-asian="18.2000007629395pt" style:font-size-complex="18.2000007629395pt" style:font-name="Mulish SemiBold" style:font-name-asian="Noto Sans CJK SC" style:font-name-complex="Lohit Devanagari2"/>
    </style:style>
    <style:style style:name="P10" style:parent-style-name="Standard" style:list-style-name="L1" style:family="paragraph">
</style:style>
    <style:style style:name="P11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asian="Noto Sans CJK SC" style:font-name-complex="Lohit Devanagari2"/>
    </style:style>
    <style:style style:name="T2" style:family="text">
</style:style>
    <style:style style:name="T3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P1" style:parent-style-name="Header" style:master-page-name="" style:family="paragraph">
      <style:paragraph-properties fo:text-indent="0in" style:auto-text-indent="false" fo:margin-right="0in" fo:margin-left="0in" fo:background-color="transparent" text:number-lines="false" text:line-number="0" style:page-number="auto">
        <style:tab-stops>
          <style:tab-stop style:position="3.3465in" style:type="center"/>
          <style:tab-stop style:position="6.6929in" style:type="right"/>
        </style:tab-stops>
      </style:paragraph-properties>
      <style:text-properties fo:color="#ffffff" fo:font-size="10.5pt" style:font-size-asian="10.5pt" style:font-size-complex="10.5pt" style:font-name="Mulish SemiBold"/>
    </style:style>
    <style:style style:name="MP2" style:parent-style-name="Header_20_left" style:family="paragraph">
      <style:paragraph-properties fo:text-align="end" style:justify-single-word="false">
        <style:tab-stops>
          <style:tab-stop style:position="2.5in"/>
          <style:tab-stop style:position="6.4335in" style:type="right"/>
        </style:tab-stops>
      </style:paragraph-properties>
      <style:text-properties style:font-name="Mulish ExtraLight"/>
    </style:style>
    <style:style style:name="MP3" style:family="paragraph">
      <style:paragraph-properties style:writing-mode="lr-tb"/>
      <style:text-properties fo:font-size="12pt" style:font-size-asian="10.5pt" style:font-size-complex="10.5pt" style:font-name="Mulish Light" style:font-name-complex="Mulish Light"/>
    </style:style>
    <style:style style:name="MP4" style:parent-style-name="Standard" style:family="paragraph">
      <style:paragraph-properties fo:text-align="end" style:justify-single-word="false"/>
    </style:style>
    <style:style style:name="MP5" style:parent-style-name="Standard" style:family="paragraph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 fo:font-size="10.5pt" style:font-size-asian="10.5pt" style:font-size-complex="10.5pt" style:font-name="Mulish SemiBold" style:font-name-complex="Mulish Ligh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467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svg:height="0.2402in" fo:margin-left="0.0402in" fo:margin-right="0.2098in" fo:margin-bottom="0.2in" fo:background-color="transparent" style:dynamic-spacing="false" draw:fill="none" draw:fill-color="#729fcf"/>
      </style:header-style>
      <style:footer-style>
        <style:header-footer-properties fo:min-height="0.4201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701in" fo:page-height="11.6902in" style:num-format="1" style:print-orientation="portrait" fo:margin-left="0.7874in" fo:margin-right="0.7874in" fo:margin-top="0.7874in" fo:margin-bottom="0.7874in" style:footnote-max-height="0in" style:writing-mode="lr-tb" style:layout-grid-mode="none" style:layout-grid-base-height="0.278in" style:layout-grid-ruby-height="0.139in" style:layout-grid-lines="20" style:layout-grid-color="#c0c0c0" style:layout-grid-ruby-below="false" style:layout-grid-print="false" style:layout-grid-display="false"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Mpm1" draw:style-name="Mdp1">
      <style:header>
        <text:p text:style-name="MP1">B</text:p>
      </style:header>
      <style:header-first>
        <text:p text:style-name="MP2"><draw:frame text:anchor-type="paragraph" draw:z-index="0" draw:name="Shape1" draw:style-name="Mgr1" draw:text-style-name="MP3" svg:width="5.0189in" svg:height="1.4677in" svg:x="1.348in" svg:y="-0.2209in"><draw:text-box><text:p><text:span text:style-name="MT1">Tàu: _______</text:span><text:span text:style-name="MT1"><text:tab/></text:span><text:span text:style-name="MT1"><text:tab/></text:span><text:span text:style-name="MT1"><text:tab/></text:span><text:span text:style-name="MT1"><text:tab/></text:span><text:span text:style-name="MT1">Người báo cáo: _______________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/text:p><text:p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<text:tab/></text:span><text:span text:style-name="MT1">Vị trí: __________</text:span></text:p><text:p><text:span text:style-name="MT1"/></text:p><text:p><text:span text:style-name="MT1">Đi: ___/___/______</text:span><text:span text:style-name="MT1"><text:tab/></text:span><text:span text:style-name="MT1"><text:tab/></text:span><text:span text:style-name="MT1"><text:tab/></text:span><text:span text:style-name="MT1">Tới: ___/___/______</text:span></text:p><text:p><text:span text:style-name="MT1"/></text:p><text:p><text:span text:style-name="MT1">Hành trình: _____________________</text:span><text:span text:style-name="MT1"><text:tab/></text:span><text:span text:style-name="MT1">Ngày giờ báo cáo: ___/___/______</text:span></text:p></draw:text-box></draw:frame><draw:frame draw:style-name="Mfr1" draw:name="Image2" text:anchor-type="char" svg:x="-0.1201in" svg:y="-0.4228in" svg:width="1.2555in" svg:height="1.7571in" draw:z-index="1"><draw:image xlink:href="Pictures/10000001000000C8000001180CA5DACC944859F0.png" xlink:type="simple" xlink:show="embed" xlink:actuate="onLoad" draw:mime-type="image/png"/></draw:frame></text:p>
      </style:header-first>
      <style:footer>
        <text:p text:style-name="MP4">Page <text:page-number text:select-page="current">0</text:page-number><text:s/>/ <text:page-count>1</text:page-count></text:p>
      </style:footer>
      <style:footer-first>
        <text:p text:style-name="MP5">Page <text:page-number text:select-page="current">1</text:page-number><text:s/>/ <text:page-count>1</text:page-count></text:p>
      </style:footer-first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dmin:0-org:operations:hse:2_atvstp:2_moi_ngay</dc:title>
  </office:meta>
</office:document-meta>
</file>